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6">91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pan text:style-name="T4"> </text:span><text:span text:style-name="T5">Realizar una Jornada de Difusión de los Derechos de las Personas Mayores, en el marco de la celebración del "Día Internacional de los Derechos Humanos”; la misma se llevará a cabo el próximo Martes O6 de Diciembre de 2016 en la ciudad de Rosario, organizada por la Comisión de Promoción Comunitaria, presidida por el Diputado Joaquín Blanco. </text:span></text:p>
      <text:p text:style-name="P3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2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1:06</dc:date>
    <meta:print-date>2016-11-21T11:40:53</meta:print-date>
    <meta:editing-cycles>37</meta:editing-cycles>
    <meta:editing-duration>PT1H1M6S</meta:editing-duration>
    <meta:generator>LibreOffice/3.5$Linux_X86_64 LibreOffice_project/350m1$Build-2</meta:generator>
    <meta:document-statistic meta:table-count="2" meta:image-count="1" meta:object-count="0" meta:page-count="1" meta:paragraph-count="10" meta:word-count="114" meta:character-count="660" meta:non-whitespace-character-count="550"/>
  </office:meta>
</office:document-meta>
</file>